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3pt" officeooo:paragraph-rsid="0015fc0a" style:font-size-asian="13pt" style:font-size-complex="13pt"/>
    </style:style>
    <style:style style:name="P2" style:family="paragraph" style:parent-style-name="Text_20_body">
      <style:text-properties fo:color="#000000" fo:font-size="13pt" officeooo:paragraph-rsid="0015fc0a" style:font-size-asian="13pt" style:font-size-complex="13pt"/>
    </style:style>
    <style:style style:name="P3" style:family="paragraph" style:parent-style-name="Text_20_body">
      <style:text-properties fo:font-variant="small-caps" fo:color="#0066cc" style:font-name="Arial" fo:font-size="13pt" officeooo:paragraph-rsid="0015fc0a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officeooo:rsid="00115348"/>
    </style:style>
    <style:style style:name="T3" style:family="text">
      <style:text-properties fo:color="#0066cc" style:font-name="Arial"/>
    </style:style>
    <style:style style:name="T4" style:family="text">
      <style:text-properties fo:color="#0066cc" style:font-name="Arial" officeooo:rsid="0022c628"/>
    </style:style>
    <style:style style:name="T5" style:family="text">
      <style:text-properties fo:color="#0066cc" style:font-name="Arial" officeooo:rsid="00111a8b"/>
    </style:style>
    <style:style style:name="T6" style:family="text">
      <style:text-properties fo:color="#0066cc" style:font-name="Arial" fo:font-style="italic"/>
    </style:style>
    <style:style style:name="T7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</text:span><text:span text:style-name="T1">es </text:span><text:span text:style-name="T2">trois </text:span><text:span text:style-name="T1">critères d’évaluation</text:span></text:p>
      <text:p text:style-name="P2"><text:span text:style-name="T3">La CDAC prend en considération les effets du projet au regard de l’aménagement du territoire, du développement durable et de la préservation de l’environnement </text:span><text:span text:style-name="T4">et de la protection des consommateurs </text:span><text:span text:style-name="T3">(</text:span><text:a xlink:type="simple" xlink:href="https://www.legifrance.gouv.fr/affichCodeArticle.do;jsessionid=E3C9B60243169A9B6DF40B6E4B2E5CC4.tpdila07v_3?idArticle=LEGIARTI000031219902&amp;cidTexte=LEGITEXT000005634379&amp;dateTexte=20170321&amp;categorieLien=id&amp;oldAction=rechCodeArticle&amp;nbResultRech=1" office:target-frame-name="_blank" xlink:show="new" text:style-name="Internet_20_link" text:visited-style-name="Visited_20_Internet_20_Link"><text:span text:style-name="T5">ART</text:span></text:a><text:a xlink:type="simple" xlink:href="https://www.legifrance.gouv.fr/affichCodeArticle.do;jsessionid=E3C9B60243169A9B6DF40B6E4B2E5CC4.tpdila07v_3?idArticle=LEGIARTI000031219902&amp;cidTexte=LEGITEXT000005634379&amp;dateTexte=20170321&amp;categorieLien=id&amp;oldAction=rechCodeArticle&amp;nbResultRech=1" office:target-frame-name="_blank" xlink:show="new" text:style-name="Internet_20_link" text:visited-style-name="Visited_20_Internet_20_Link"><text:span text:style-name="T6"> L752-6 du code de commerce</text:span></text:a><text:span text:style-name="T3">).</text:span></text:p>
      <text:p text:style-name="P2"><text:span text:style-name="T3">Les pièces constitutives du dossier de demande sont listées aux </text:span><text:a xlink:type="simple" xlink:href="https://www.legifrance.gouv.fr/affichCodeArticle.do?idArticle=LEGIARTI000030247470&amp;cidTexte=LEGITEXT000005634379&amp;dateTexte=20170321&amp;oldAction=rechCodeArticle&amp;fastReqId=1357284021&amp;nbResultRech=1" office:target-frame-name="_blank" xlink:show="new" text:style-name="Internet_20_link" text:visited-style-name="Visited_20_Internet_20_Link"><text:span text:style-name="T5">ART</text:span></text:a><text:a xlink:type="simple" xlink:href="https://www.legifrance.gouv.fr/affichCodeArticle.do?idArticle=LEGIARTI000030247470&amp;cidTexte=LEGITEXT000005634379&amp;dateTexte=20170321&amp;oldAction=rechCodeArticle&amp;fastReqId=1357284021&amp;nbResultRech=1" office:target-frame-name="_blank" xlink:show="new" text:style-name="Internet_20_link" text:visited-style-name="Visited_20_Internet_20_Link"> R752-6</text:a><text:span text:style-name="T6"> et </text:span><text:a xlink:type="simple" xlink:href="https://www.legifrance.gouv.fr/affichCodeArticle.do;jsessionid=E3C9B60243169A9B6DF40B6E4B2E5CC4.tpdila07v_3?idArticle=LEGIARTI000030247463&amp;cidTexte=LEGITEXT000005634379&amp;dateTexte=20170321&amp;categorieLien=id&amp;oldAction=rechCodeArticle&amp;nbResultRech=1" office:target-frame-name="_blank" xlink:show="new" text:style-name="Internet_20_link" text:visited-style-name="Visited_20_Internet_20_Link"><text:span text:style-name="T7">R752-7 du code de commerce</text:span></text:a><text:span text:style-name="T3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50:48.772000000</meta:creation-date>
    <dc:date>2017-03-23T11:51:15.838000000</dc:date>
    <meta:editing-duration>PT27S</meta:editing-duration>
    <meta:editing-cycles>1</meta:editing-cycles>
    <meta:document-statistic meta:table-count="0" meta:image-count="0" meta:object-count="0" meta:page-count="1" meta:paragraph-count="3" meta:word-count="58" meta:character-count="367" meta:non-whitespace-character-count="312"/>
    <meta:generator>LibreOffice/4.3.7.2$Windows_x86 LibreOffice_project/8a35821d8636a03b8bf4e15b48f59794652c68ba</meta:generator>
  </office:meta>
</office:document-meta>
</file>